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uifstreek 72, (11028689) plaatsen van de bedrijfsnaam/logo op de zuidgevel van het pand, verzenddatum 05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68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8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8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uifstreek 72, (11028689) plaatsen van de bedrijfsnaam/logo op de zuidgevel van het pand, verzenddatum 05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84</meta:user-defined>
    <meta:user-defined meta:name="OVERHEIDop.GmbID/DC.identifier">gmb-2018-270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H 72</meta:user-defined>
    <meta:user-defined meta:name="OVERHEIDop.woonplaats">Leeuwarden</meta:user-defined>
    <meta:user-defined meta:name="OVERHEIDop.straatnaam">Druif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6 579400</meta:user-defined>
    <meta:user-defined meta:name="OVERHEIDop.versieInformatie"/>
  </office:meta>
</office:document-meta>
</file>