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Oranje Comite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e Bemmel-Ressen, voor het organiseren van een Lampionoptocht Bemmel op  31 januari 2019 van 18:00 uur tot 19:00 uur in het centrum van Bemmel (7-12-2018) <text:span text:style-name="nadrukcur">(6681 AE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06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Oranje Comite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83</meta:user-defined>
    <meta:user-defined meta:name="OVERHEIDop.GmbID/DC.identifier">gmb-2018-270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