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 5a, Blijham – verplaatsing van een inrit (verzenddatum: 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67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7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7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inde 5a, Blijham – verplaatsing van een inrit (verzenddatum: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77</meta:user-defined>
    <meta:user-defined meta:name="OVERHEIDop.GmbID/DC.identifier">gmb-2018-27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5a</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890 570830</meta:user-defined>
    <meta:user-defined meta:name="OVERHEIDop.versieInformatie"/>
  </office:meta>
</office:document-meta>
</file>