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vergunning: Animo Vlooienmarkte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imo Vlooienmarkten bv., voor het organiseren van de Vlooienmarkt op 24 februari 2019 in de sporthal De Bongerd te Bemmel. <text:span text:style-name="nadrukcur">(6881CD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067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7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7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vergunning: Animo Vlooienmarkten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676</meta:user-defined>
    <meta:user-defined meta:name="OVERHEIDop.GmbID/DC.identifier">gmb-2018-2706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81CD</meta:user-defined>
    <meta:user-defined meta:name="OVERHEIDop.woonplaats">Velp</meta:user-defined>
    <meta:user-defined meta:name="OVERHEIDop.straatnaam">Biesdelse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476 446313</meta:user-defined>
    <meta:user-defined meta:name="OVERHEIDop.versieInformatie"/>
  </office:meta>
</office:document-meta>
</file>