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Amsterdamseweg 413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07747</text:p>
            <text:p text:style-name="common-al">Gemeente Amstelveen heeft op 6 december 2018 besloten om de beslistermijn voor de aanvraagvoor een omgevingsvergunning voor het aanleggen van een nieuwe kelder onder de bestaande woning en onder het bestaaande terras/vlonderte verlengen voor een periode van maximaal 6 weken. De locatie is Amsterdamseweg 4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0675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75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75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Amsterdamseweg 41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675</meta:user-defined>
    <meta:user-defined meta:name="OVERHEIDop.GmbID/DC.identifier">gmb-2018-2706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P 41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86.46 480989.83</meta:user-defined>
    <meta:user-defined meta:name="OVERHEIDop.versieInformatie"/>
  </office:meta>
</office:document-meta>
</file>