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rsterweg 42 te Sevenum, aangevraagde omgevingsvergunning 12 decem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uitbreiden van een loods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70673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673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673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rsterweg 42 te Sevenum, aangevraagde omgevingsvergunning 12 decem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0673</meta:user-defined>
    <meta:user-defined meta:name="OVERHEIDop.GmbID/DC.identifier">gmb-2018-2706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75NB 42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0088 381679</meta:user-defined>
    <meta:user-defined meta:name="OVERHEIDop.versieInformatie"/>
  </office:meta>
</office:document-meta>
</file>