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145 Lange Nieuwstraat 189 te Tilburg, uitbreiden van basisschool Tiliander, verzonden 12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145 - B - Lange Nieuwstraat 1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66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6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6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145 Lange Nieuwstraat 189 te Tilburg, uitbreiden van basisschool Tiliander, verzonden 12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68</meta:user-defined>
    <meta:user-defined meta:name="OVERHEIDop.GmbID/DC.identifier">gmb-2018-270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B 189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10 397161</meta:user-defined>
    <meta:user-defined meta:name="OVERHEIDop.versieInformatie"/>
  </office:meta>
</office:document-meta>
</file>