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ngenborgerweg (kadastraal bekend als gemeente Vlagtwedde, sectie R en nummer 162), Sellingen – werkzaamheden m.b.t. vellen houtopstanden (verzenddatum: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3-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066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6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6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borgerweg (kadastraal bekend als gemeente Vlagtwedde, sectie R en nummer 162), Sellingen – werkzaamheden m.b.t. vellen houtopstanden (verzenddatum: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67</meta:user-defined>
    <meta:user-defined meta:name="OVERHEIDop.GmbID/DC.identifier">gmb-2018-2706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langenbo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2489 550431</meta:user-defined>
    <meta:user-defined meta:name="OVERHEIDop.versieInformatie"/>
  </office:meta>
</office:document-meta>
</file>