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50 Mozartlaan 779 te Tilburg, kappen van 1 boom, verzonden 1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50 - B - Mozartlaan 7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6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50 Mozartlaan 779 te Tilburg, kappen van 1 boom, verzonden 1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6</meta:user-defined>
    <meta:user-defined meta:name="OVERHEIDop.GmbID/DC.identifier">gmb-2018-27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779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2835</meta:user-defined>
    <meta:user-defined meta:name="OVERHEID.EPSG28992/DC.spatial">133395 399228</meta:user-defined>
    <meta:user-defined meta:name="OVERHEIDop.versieInformatie"/>
  </office:meta>
</office:document-meta>
</file>