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81 Zuidhornstraat 1 te Tilburg, verbouwen van de woning, verzonden 1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81 - B - Zuidhor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66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81 Zuidhornstraat 1 te Tilburg, verbouwen van de woning, verzonden 1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5</meta:user-defined>
    <meta:user-defined meta:name="OVERHEIDop.GmbID/DC.identifier">gmb-2018-27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C 1</meta:user-defined>
    <meta:user-defined meta:name="OVERHEIDop.woonplaats">Tilburg</meta:user-defined>
    <meta:user-defined meta:name="OVERHEIDop.straatnaam">Zuidh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35 397783</meta:user-defined>
    <meta:user-defined meta:name="OVERHEIDop.versieInformatie"/>
  </office:meta>
</office:document-meta>
</file>