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Noordpolderweg 6, perceel kadastraal bekend A 36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387</text:span>
          </text:p>
            <text:p text:style-name="common-al">Gemeente Aalsmeer heeft op 13 december 2018 een besluit genomen op de aanvraag omgevingsvergunning voor het plaatsen van 5 wandelkappen. De locatie is Noordpolderweg 6, perceel kadastraal bekend A 363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066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6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Noordpolderweg 6, perceel kadastraal bekend A 363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62</meta:user-defined>
    <meta:user-defined meta:name="OVERHEIDop.GmbID/DC.identifier">gmb-2018-270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6</meta:user-defined>
    <meta:user-defined meta:name="OVERHEID.PostcodeHuisnummer/OVERHEIDop.postcodeHuisnummer">1432JH 3 kwe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595.43 478178.8</meta:user-defined>
    <meta:user-defined meta:name="OVERHEID.EPSG28992/DC.spatial">115636.36 478211.31</meta:user-defined>
    <meta:user-defined meta:name="OVERHEIDop.versieInformatie"/>
  </office:meta>
</office:document-meta>
</file>