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254 Ringbaan-West 321 te Tilburg, kappen van 1 boom, verzonden 13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254 - B - Ringbaan-West 3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661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6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6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254 Ringbaan-West 321 te Tilburg, kappen van 1 boom, verzonden 13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61</meta:user-defined>
    <meta:user-defined meta:name="OVERHEIDop.GmbID/DC.identifier">gmb-2018-270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PD 321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72833</meta:user-defined>
    <meta:user-defined meta:name="OVERHEID.EPSG28992/DC.spatial">132279 395703</meta:user-defined>
    <meta:user-defined meta:name="OVERHEIDop.versieInformatie"/>
  </office:meta>
</office:document-meta>
</file>