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mmerenweg ongenummerd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december 2018 een aanvraag omgevingsvergunning ontvangen voor het plaatsen van een tijdelijke woonunit op locatie Hummerenweg ongenummerd te Baarlo. De aanvraag is geregistreerd onder zaaknummer 13560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065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5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5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mmerenweg ongenummerd te B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59</meta:user-defined>
    <meta:user-defined meta:name="OVERHEIDop.GmbID/DC.identifier">gmb-2018-270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PR 2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616.48 370754.5</meta:user-defined>
    <meta:user-defined meta:name="OVERHEIDop.versieInformatie"/>
  </office:meta>
</office:document-meta>
</file>