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uidwending 261, bouw/milieu/strijdigheid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Pluimveebedrijf Wimar,<text:span text:style-name="nadrukvet"/>voor het bouwen van een pluimveestal, het oprichten van een inrichting en te handelen in strijd met regels ruimtelijke ordering op het perceel Zuidwending 261, 9644 XG  Veendam.</text:p>
            <text:p text:style-name="common-al">De beschikking en de bijbehorende stukken kunt u vanaf donderdag 20 december 2018 tot donderdag 31 januari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6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wending 261, bouw/milieu/strijdigheid 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58</meta:user-defined>
    <meta:user-defined meta:name="OVERHEIDop.GmbID/DC.identifier">gmb-2018-270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G 261</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9220 568736</meta:user-defined>
    <meta:user-defined meta:name="OVERHEIDop.versieInformatie"/>
  </office:meta>
</office:document-meta>
</file>