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mmerenweg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december 2018 een aanvraag omgevingsvergunning ontvangen voor de nieuwbouw van een woning op locatie Hummerenweg te Baarlo. De aanvraag is geregistreerd onder zaaknummer 13560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065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5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5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mmerenweg te B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56</meta:user-defined>
    <meta:user-defined meta:name="OVERHEIDop.GmbID/DC.identifier">gmb-2018-270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PR 2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618.26 370748.39</meta:user-defined>
    <meta:user-defined meta:name="OVERHEIDop.versieInformatie"/>
  </office:meta>
</office:document-meta>
</file>