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8-03156 Bredaseweg 375 30-31-32 te Tilburg, brandveilig gebruik, verzonden 17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8-03156 - B - Bredaseweg 375 30-31-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65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5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5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8-03156 Bredaseweg 375 30-31-32 te Tilburg, brandveilig gebruik, verzonden 17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55</meta:user-defined>
    <meta:user-defined meta:name="OVERHEIDop.GmbID/DC.identifier">gmb-2018-270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D 375 2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72 396548</meta:user-defined>
    <meta:user-defined meta:name="OVERHEIDop.versieInformatie"/>
  </office:meta>
</office:document-meta>
</file>