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48 Henry Hudsonstraat 9 te Tilburg, verbouwen van de woning, 1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48 - I - Henry Hudso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5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48 Henry Hudsonstraat 9 te Tilburg, verbouwen van de woning, 1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53</meta:user-defined>
    <meta:user-defined meta:name="OVERHEIDop.GmbID/DC.identifier">gmb-2018-270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J 9</meta:user-defined>
    <meta:user-defined meta:name="OVERHEIDop.woonplaats">Tilburg</meta:user-defined>
    <meta:user-defined meta:name="OVERHEIDop.straatnaam">Henry Huds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7 395466</meta:user-defined>
    <meta:user-defined meta:name="OVERHEIDop.versieInformatie"/>
  </office:meta>
</office:document-meta>
</file>