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808 Bladelstraat 3 te Tilburg, doorbreken van een muur (inpandig), verzonden 13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808 - B - Bladel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65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5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5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808 Bladelstraat 3 te Tilburg, doorbreken van een muur (inpandig), verzonden 13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52</meta:user-defined>
    <meta:user-defined meta:name="OVERHEIDop.GmbID/DC.identifier">gmb-2018-270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CZ 3</meta:user-defined>
    <meta:user-defined meta:name="OVERHEIDop.woonplaats">Tilburg</meta:user-defined>
    <meta:user-defined meta:name="OVERHEIDop.straatnaam">Blad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36 399708</meta:user-defined>
    <meta:user-defined meta:name="OVERHEIDop.versieInformatie"/>
  </office:meta>
</office:document-meta>
</file>