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589 Winkelcentrum Koningsoord  te Berkel-Enschot, verbouwen van winkeunits,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89 - I - Winkelcentrum Koningsoord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5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589 Winkelcentrum Koningsoord  te Berkel-Enschot, verbouwen van winkeunits,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51</meta:user-defined>
    <meta:user-defined meta:name="OVERHEIDop.GmbID/DC.identifier">gmb-2018-270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DL 152</meta:user-defined>
    <meta:user-defined meta:name="OVERHEIDop.woonplaats">Berkel-Enschot</meta:user-defined>
    <meta:user-defined meta:name="OVERHEIDop.straatnaam">Konings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42 399784</meta:user-defined>
    <meta:user-defined meta:name="OVERHEID.EPSG28992/DC.spatial">137542 399784</meta:user-defined>
    <meta:user-defined meta:name="OVERHEIDop.versieInformatie"/>
  </office:meta>
</office:document-meta>
</file>