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Wedderveen 3, Wedde – verharden uitrijlaan met stroken beton (verzenddatum: 3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65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5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5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Wedderveen 3, Wedde – verharden uitrijlaan met stroken beton (verzenddatum: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50</meta:user-defined>
    <meta:user-defined meta:name="OVERHEIDop.GmbID/DC.identifier">gmb-2018-270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X</meta:user-defined>
    <meta:user-defined meta:name="OVERHEIDop.woonplaats">Wedde</meta:user-defined>
    <meta:user-defined meta:name="OVERHEIDop.straatnaam">Oud Weddervee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639 566255</meta:user-defined>
    <meta:user-defined meta:name="OVERHEIDop.versieInformatie"/>
  </office:meta>
</office:document-meta>
</file>