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18-04652 Zandstraat 13 te Berkel-Enschot, uitbreiden van van stallen, werkplaats en berging, 11 dec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4652 - I - Zandstraat 13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0649</text:span><text:line-break/><text:date style:data-style-name="dag" text:fixed="true" text:date-value="2018-12-17"/><text:line-break/><text:date style:data-style-name="jaar" text:fixed="true" text:date-value="2018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649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649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voor een omgevingsvergunning Z-HZ_WABO-2018-04652 Zandstraat 13 te Berkel-Enschot, uitbreiden van van stallen, werkplaats en berging, 11 dec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7</meta:user-defined>
    <meta:user-defined meta:name="OVERHEIDop.publicationIssue">270649</meta:user-defined>
    <meta:user-defined meta:name="OVERHEIDop.GmbID/DC.identifier">gmb-2018-2706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RM 13</meta:user-defined>
    <meta:user-defined meta:name="OVERHEIDop.woonplaats">Berkel-Enschot</meta:user-defined>
    <meta:user-defined meta:name="OVERHEIDop.straatnaam">Zand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183 397188</meta:user-defined>
    <meta:user-defined meta:name="OVERHEIDop.versieInformatie"/>
  </office:meta>
</office:document-meta>
</file>