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670 tussen Brahmsstraat 160 en Schubertstraat 101 te Tilburg, kappen van 3 bomen, 12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670 - I - tussen Brahmsstraat 160 en Schubertstraat 1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0646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4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4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670 tussen Brahmsstraat 160 en Schubertstraat 101 te Tilburg, kappen van 3 bomen, 12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646</meta:user-defined>
    <meta:user-defined meta:name="OVERHEIDop.GmbID/DC.identifier">gmb-2018-270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DB 36</meta:user-defined>
    <meta:user-defined meta:name="OVERHEIDop.woonplaats">Tilburg</meta:user-defined>
    <meta:user-defined meta:name="OVERHEIDop.straatnaam">Brahm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45 399399</meta:user-defined>
    <meta:user-defined meta:name="OVERHEIDop.versieInformatie"/>
  </office:meta>
</office:document-meta>
</file>