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4672 Bosscheweg 35 te Berkel-Enschot, kappen van 2 bomen, 12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672 - I - Bosscheweg 3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0644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4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4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4672 Bosscheweg 35 te Berkel-Enschot, kappen van 2 bomen, 12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644</meta:user-defined>
    <meta:user-defined meta:name="OVERHEIDop.GmbID/DC.identifier">gmb-2018-270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A 35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19 398430</meta:user-defined>
    <meta:user-defined meta:name="OVERHEIDop.versieInformatie"/>
  </office:meta>
</office:document-meta>
</file>