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afgewezen - Graaf Janlaan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7051</text:span>
          </text:p>
            <text:p text:style-name="common-al">Gemeente Amstelveen heeft op 10 december 2018 een besluit genomen op de aanvraag omgevingsvergunning voor het plaatsen van een zij- en aanbouw op de begane grond en de 1e verdieping en het plaatsen van een dakopbouw. De locatie is Graaf Janlaan 22 in Amstelveen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0642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642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afgewezen - Graaf Janlaan 2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642</meta:user-defined>
    <meta:user-defined meta:name="OVERHEIDop.GmbID/DC.identifier">gmb-2018-2706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C 2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57.92 480970.55</meta:user-defined>
    <meta:user-defined meta:name="OVERHEIDop.versieInformatie"/>
  </office:meta>
</office:document-meta>
</file>