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2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2126</text:span>
          </text:p>
            <text:p text:style-name="common-al">Gemeente Amstelveen heeft op 11 december 2018 een besluit genomen op de aanvraag omgevingsvergunning voor het realiseren van een aanbouw aan de achterzijde van de woning. De locatie is Keizer Karelweg 2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63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3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3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Keizer Karelweg 23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31</meta:user-defined>
    <meta:user-defined meta:name="OVERHEIDop.GmbID/DC.identifier">gmb-2018-270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RC 23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800.04 479705.35</meta:user-defined>
    <meta:user-defined meta:name="OVERHEIDop.versieInformatie"/>
  </office:meta>
</office:document-meta>
</file>