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style:style style:family="table-column" style:parent-style-name="colspec" style:name="id1-3-2-1-1-29-1-2-1-1">
      <style:table-column-properties/>
    </style:style>
    <style:style style:family="table-column" style:parent-style-name="colspec" style:name="id1-3-2-1-1-29-1-2-1-2">
      <style:table-column-properties/>
    </style: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vast te stellen de Verordening op de heffing en de invordering van lijkbezorgingsrechten 2019 (“Verordening lijkbezorgingsrechten 2019”).</text:p>
            <text:p text:style-name="al"/>
            <text:p text:style-name="al">
            <text:span text:style-name="nadrukvet">Artikel 1  Begripsomschrijvingen</text:span>
          </text:p>
            <text:p text:style-name="al">Deze verordening verstaat onder:</text:p>
            <text:p text:style-name="al"/>
            <text:list text:style-name="id1-3-2-1-1-14">
              <text:list-item text:style-override="id1-3-2-1-1-14-1">
                <text:number>1.</text:number>
                <text:p text:style-name="al">Begraafplaats: de algemene begraafplaats in onderhoud bij de gemeente Best.</text:p>
              </text:list-item>
              <text:list-item text:style-override="id1-3-2-1-1-14-2">
                <text:number>2.</text:number>
                <text:p text:style-name="al">Eigen graf: een graf, grafkleder daaronder begrepen, waarvoor aan een natuurlijk persoon of rechtspersoon het uitsluitend recht is verleend tot het doen begraven en begraven houden van lijken. </text:p>
                <text:p text:style-name="al"/>
              </text:list-item>
            </text:list>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p text:style-name="al"> </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p>
            <text:p text:style-name="al">
            <text:span text:style-name="nadrukvet">Artikel 4  Maatstaf van heffing en belastingtarief</text:span>
          </text:p>
            <text:list text:style-name="id1-3-2-1-1-24">
              <text:list-item text:style-override="id1-3-2-1-1-24-1">
                <text:number>1.</text:number>
                <text:p text:style-name="al">De rechten worden geheven naar de maatstaven en de tarieven, opgenomen in de bij deze verordening behorende tarieventabel.</text:p>
              </text:list-item>
              <text:list-item text:style-override="id1-3-2-1-1-24-2">
                <text:number>2.</text:number>
                <text:p text:style-name="al">Voor de berekening van de rechten wordt een gedeelte van een in de tarieventabel genoemde eenheid als een volle eenheid aangemerkt. </text:p>
                <text:p text:style-name="al"/>
                <text:p text:style-name="al">
                <text:span text:style-name="nadrukvet">Artikel 5  Belastingjaar</text:span>
              </text:p>
                <text:p text:style-name="al">Met betrekking tot de rechten die per jaar worden geheven is het belastingjaar gelijk aan het kalenderjaar.</text:p>
                <text:p text:style-name="al"/>
                <text:p text:style-name="al"> </text:p>
                <text:p text:style-name="al">
                <text:span text:style-name="nadrukvet">Artikel 6  Wijze van heffing</text:span>
              </text:p>
                <text:p text:style-name="al">De rechten worden geheven door middel van een gedagtekende kennisgeving waarop het</text:p>
                <text:p text:style-name="al">gevorderde bedrag is vermeld.</text:p>
                <text:p text:style-name="al"/>
                <text:p text:style-name="al">  </text:p>
                <text:p text:style-name="al">
                <text:span text:style-name="nadrukvet">Artikel 7  Ontstaan van de belastingschuld </text:span>
              </text:p>
                <text:p text:style-name="al">De rechten zijn verschuldigd bij de aanvang van de dienstverlening of bij de aanvang van het gebruik van de bezittingen, werken of inrichtingen.</text:p>
                <text:p text:style-name="al"/>
                <text:p text:style-name="al"> </text:p>
                <text:p text:style-name="al">
                <text:span text:style-name="nadrukvet">Artikel 8  Termijnen van betaling</text:span>
              </text:p>
                <text:p text:style-name="al">De rechten moeten worden betaald binnen 14 dagen na de dagtekening van de schriftelijke kennisgeving.</text:p>
                <text:p text:style-name="al"/>
                <text:p text:style-name="al"> </text:p>
                <text:p text:style-name="al">
                <text:span text:style-name="nadrukvet">Artikel 9  Kwijtschelding</text:span>
              </text:p>
                <text:p text:style-name="al">Bij de invordering van de lijkbezorgingsrechten wordt geen kwijtschelding verleend.</text:p>
                <text:p text:style-name="al"/>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p>
                <text:p text:style-name="al">
                <text:span text:style-name="nadrukvet">Artikel 13      Inwerkingtreding en citeertitel</text:span>
              </text:p>
              </text:list-item>
            </text:list>
            <text:list text:style-name="id1-3-2-1-1-25">
              <text:list-item text:style-override="id1-3-2-1-1-25-1">
                <text:number>1.</text:number>
                <text:p text:style-name="al">De “Verordening      lijkbezorgingsrechten 2018” van 6 november 2017, wordt ingetrokken met      ingang van de in het derde lid genoemde datum van ingang van de heffing,      met dien verstande dat zij van toepassing blijft op de belastbare feiten      die zich voor die datum hebben voorgedaan.</text:p>
              </text:list-item>
              <text:list-item text:style-override="id1-3-2-1-1-25-2">
                <text:number>2.</text:number>
                <text:p text:style-name="al">Deze      verordening treedt in werking met ingang van de achtste dag na die van de      bekendmaking.</text:p>
              </text:list-item>
              <text:list-item text:style-override="id1-3-2-1-1-25-3">
                <text:number>3.</text:number>
                <text:p text:style-name="al">De datum van ingang van de heffing is 1 januari 2019.</text:p>
              </text:list-item>
              <text:list-item text:style-override="id1-3-2-1-1-25-4">
                <text:number>4.</text:number>
                <text:p text:style-name="al">Deze      verordening wordt aangehaald als de “Verordening lijkbezorgingsrechten      2019”.</text:p>
                <text:p text:style-name="al"/>
              </text:list-item>
            </text:list>
            <text:p text:style-name="al">   </text:p>
            <text:p text:style-name="al">Aldus besloten door de raad van Best</text:p>
            <text:p text:style-name="al">in zijn vergadering van 10-12-2018</text:p>
            <text:list text:style-name="id1-3-2-1-1-29">
              <text:list-item text:style-override="id1-3-2-1-1-29-1">
                <text:number/>
                <text:p><draw:frame draw:style-name="lidiv"><draw:text-box ofo:max-width="15.3cm" ofo:min-height="1cm" ofo:min-width="5cm"><text:section text:name="table_id1-3-2-1-1-29-1-2" text:style-name="table"><text:p text:style-name="table_top"/>
                <table:table table:style-name="tgroup">
                  <table:table-column table:style-name="id1-3-2-1-1-29-1-2-1-1"/>
                  <table:table-column table:style-name="id1-3-2-1-1-29-1-2-1-2"/>
                  
                    <table:table-row table:style-name="row">
                      <table:table-cell table:style-name="entry" table:number-rows-spanned="1" table:number-columns-spanned="1">
                        <text:p text:style-name="table_al">[ Ondertekening.Ondertekening1]</text:p>
                      </table:table-cell>
                      <table:table-cell table:style-name="entry" table:number-rows-spanned="1" table:number-columns-spanned="1">
                        <text:p text:style-name="table_al">[ Ondertekening.Ondertekening2]</text:p>
                      </table:table-cell>
                    </table:table-row>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text:section></draw:text-box></draw:fram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62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26</meta:user-defined>
    <meta:user-defined meta:name="OVERHEIDop.GmbID/DC.identifier">gmb-2018-270626</meta:user-defined>
    <meta:user-defined meta:name="OVERHEID.TaxonomieBeleidsagenda/OVERHEID.category">Financiën | Organisatie en beleid</meta:user-defined>
    <meta:user-defined meta:name="OVERHEID.Gemeente/DC.spatial">Best</meta:user-defined>
    <meta:user-defined meta:name="DC.source">Gemeentewet;1.0:c:BWBR0005416&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16415_1</meta:user-defined>
    <meta:user-defined meta:name="OVERHEIDop.versieInformatie"/>
  </office:meta>
</office:document-meta>
</file>