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e omgevingsvergunning  reguliere voorbereidingsprocedure  - Henri Seelenstraat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Henri Seelenstraat 1 te Venlo</text:span>
          </text:p>
            <text:p text:style-name="common-al">Voor het oprichten van een woning en garage en het aanleggen van een inrit/uitweg</text:p>
            <text:p text:style-name="common-al">Verzonden op 13 december 2018</text:p>
            <text:p text:style-name="common-al">Kenmerk 141193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0625</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625</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625</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 omgevingsvergunning  reguliere voorbereidingsprocedure  - Henri Seelenstraat 1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625</meta:user-defined>
    <meta:user-defined meta:name="OVERHEIDop.GmbID/DC.identifier">gmb-2018-270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JH 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811.27 375134.27</meta:user-defined>
    <meta:user-defined meta:name="OVERHEIDop.versieInformatie"/>
  </office:meta>
</office:document-meta>
</file>