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leriusstraat 2 BENZ, (11030276) moderniseren en het vernieuwen v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623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23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23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leriusstraat 2 BENZ, (11030276) moderniseren en het vernieuwen van de voor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623</meta:user-defined>
    <meta:user-defined meta:name="OVERHEIDop.GmbID/DC.identifier">gmb-2018-2706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AC 2d</meta:user-defined>
    <meta:user-defined meta:name="OVERHEIDop.woonplaats">Leeuwarden</meta:user-defined>
    <meta:user-defined meta:name="OVERHEIDop.straatnaam">Valerius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46 580501</meta:user-defined>
    <meta:user-defined meta:name="OVERHEIDop.versieInformatie"/>
  </office:meta>
</office:document-meta>
</file>