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in voorbereiding zijnde adres Smederijstraat (nog ongenummerd), achter Provincialeweg 9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reguliere aanvraag met zaaknummer SXO-20182629 voor een omgevingsvergunning voor het tijdelijk plaatsen van kantoorunits op locatie het in voorbereiding zijnde adres Smederijstraat (nog ongenummerd), achter Provincialeweg 9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6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in voorbereiding zijnde adres Smederijstraat (nog ongenummerd), achter Provincialeweg 9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22</meta:user-defined>
    <meta:user-defined meta:name="OVERHEIDop.GmbID/DC.identifier">gmb-2018-27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P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53.98 438381.78</meta:user-defined>
    <meta:user-defined meta:name="OVERHEIDop.versieInformatie"/>
  </office:meta>
</office:document-meta>
</file>