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noorden van voormalige afvalstortplaats Ald Dwinger te Warten, (11030314) realiseren van een los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1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 noorden van voormalige afvalstortplaats Ald Dwinger te Warten, (11030314) realiseren van een losw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14</meta:user-defined>
    <meta:user-defined meta:name="OVERHEIDop.GmbID/DC.identifier">gmb-2018-270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Z 2</meta:user-defined>
    <meta:user-defined meta:name="OVERHEIDop.woonplaats">Warten</meta:user-defined>
    <meta:user-defined meta:name="OVERHEIDop.straatnaam">Gref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776 573040</meta:user-defined>
    <meta:user-defined meta:name="OVERHEIDop.versieInformatie"/>
  </office:meta>
</office:document-meta>
</file>