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bbenhaarsweg (tussen nrs. 2 en 4), Z/18/100928, kappen 2 bomen (eiken),           11 dec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061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1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1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bbenhaarsweg (tussen nrs. 2 en 4), Z/18/100928, kappen 2 bomen (eiken),           1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611</meta:user-defined>
    <meta:user-defined meta:name="OVERHEIDop.GmbID/DC.identifier">gmb-2018-270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NT 10</meta:user-defined>
    <meta:user-defined meta:name="OVERHEIDop.woonplaats">Almelo</meta:user-defined>
    <meta:user-defined meta:name="OVERHEIDop.straatnaam">Robbenhaar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5114 487948</meta:user-defined>
    <meta:user-defined meta:name="OVERHEIDop.versieInformatie"/>
  </office:meta>
</office:document-meta>
</file>