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Rosarium (nabij Tijhofslaan), Z/18/100169, plaatsen tekstbord bij gedenkteken,           11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60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0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0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sarium (nabij Tijhofslaan), Z/18/100169, plaatsen tekstbord bij gedenkteken,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604</meta:user-defined>
    <meta:user-defined meta:name="OVERHEIDop.GmbID/DC.identifier">gmb-2018-27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