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huislaan nabij nr. 2, Bellingwolde – Vellen van twee berken, met herplant (verzenddatum: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59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huislaan nabij nr. 2, Bellingwolde – Vellen van twee berken, met herplant (verzenddatum: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99</meta:user-defined>
    <meta:user-defined meta:name="OVERHEIDop.GmbID/DC.identifier">gmb-2018-270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VR 2</meta:user-defined>
    <meta:user-defined meta:name="OVERHEIDop.woonplaats">Bellingwolde</meta:user-defined>
    <meta:user-defined meta:name="OVERHEIDop.straatnaam">Werkhui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366 571428</meta:user-defined>
    <meta:user-defined meta:name="OVERHEIDop.versieInformatie"/>
  </office:meta>
</office:document-meta>
</file>