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angenborgerweg (kadastraal bekend als gemeente Vlagtwedde, sectie R en nummer 162), Sellingen – Vellen van vijfendertig eiken, met herplant (verzenddatum: 5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13-12-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0589</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89</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89</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angenborgerweg (kadastraal bekend als gemeente Vlagtwedde, sectie R en nummer 162), Sellingen – Vellen van vijfendertig eiken, met herplant (verzenddatum: 5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589</meta:user-defined>
    <meta:user-defined meta:name="OVERHEIDop.GmbID/DC.identifier">gmb-2018-2705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meta:user-defined>
    <meta:user-defined meta:name="OVERHEIDop.woonplaats">Sellingen</meta:user-defined>
    <meta:user-defined meta:name="OVERHEIDop.straatnaam">Slangenborger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2489 550431</meta:user-defined>
    <meta:user-defined meta:name="OVERHEIDop.versieInformatie"/>
  </office:meta>
</office:document-meta>
</file>