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Maas en Waal een omgevingsvergunning is aangevraagd voor het vervangen van de overkapping (bouwen) (29-11-2018, Lakenstraat 1 6659B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U kunt nu nog geen bezwaar maken. Neemt u voor meer informatie contact op met de Omgevingsdienst Rivierenland, telefoon 0344-579314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58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8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een omgevingsvergunning is aangevraagd voor het vervangen van de overkapping (bouwen) (29-11-2018, Lakenstraat 1 6659B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584</meta:user-defined>
    <meta:user-defined meta:name="OVERHEIDop.GmbID/DC.identifier">gmb-2018-270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E 1</meta:user-defined>
    <meta:user-defined meta:name="OVERHEIDop.woonplaats">Wamel</meta:user-defined>
    <meta:user-defined meta:name="OVERHEIDop.straatnaam">Lak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712 432299</meta:user-defined>
    <meta:user-defined meta:name="OVERHEIDop.versieInformatie"/>
  </office:meta>
</office:document-meta>
</file>