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nabij Raadhuispark,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Raadhuispark, kadastraal bekend gemeente Beek, sectie F, nr. 4803, het bouwen van een fietsenstalling (Datum bekendmaking 18 december 2018, zaaknummer 2018110193)</text:p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70576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57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57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nabij Raadhuispark,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0576</meta:user-defined>
    <meta:user-defined meta:name="OVERHEIDop.GmbID/DC.identifier">gmb-2018-2705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</meta:user-defined>
    <meta:user-defined meta:name="OVERHEIDop.woonplaats">Beek</meta:user-defined>
    <meta:user-defined meta:name="OVERHEIDop.straatnaam">Raadhuispark</meta:user-defined>
    <meta:user-defined meta:name="OVERHEIDgvop.Informatietype/DC.type">Beschikkingen | afhandelin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548 327692</meta:user-defined>
    <meta:user-defined meta:name="OVERHEIDop.versieInformatie"/>
  </office:meta>
</office:document-meta>
</file>