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54 (kavel 8) te Grou, (11030302)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7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7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7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gel 54 (kavel 8) te Grou, (11030302) bouwen van een bedrijfs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75</meta:user-defined>
    <meta:user-defined meta:name="OVERHEIDop.GmbID/DC.identifier">gmb-2018-270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 44</meta:user-defined>
    <meta:user-defined meta:name="OVERHEIDop.woonplaats">Gro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8 568330</meta:user-defined>
    <meta:user-defined meta:name="OVERHEIDop.versieInformatie"/>
  </office:meta>
</office:document-meta>
</file>