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Runde nabij nr. 1, Ter Apel –  vellen van één es, met herplant (verzenddatum: 5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13-12-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0573</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73</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73</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Runde nabij nr. 1, Ter Apel –  vellen van één es, met herplant (verzenddatum: 5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573</meta:user-defined>
    <meta:user-defined meta:name="OVERHEIDop.GmbID/DC.identifier">gmb-2018-2705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JR 1</meta:user-defined>
    <meta:user-defined meta:name="OVERHEIDop.woonplaats">Ter Apel</meta:user-defined>
    <meta:user-defined meta:name="OVERHEIDop.straatnaam">De Runde</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8088 544118</meta:user-defined>
    <meta:user-defined meta:name="OVERHEIDop.versieInformatie"/>
  </office:meta>
</office:document-meta>
</file>