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aanvragen van een tijdelijke omgevingsvergunning verlengen JOP op het perceel Stations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december 2018 heeft het college van burgemeester en wethouders van de gemeente Dalfsen een aanvraag ontvangen voor het aanvragen van een tijdelijke omgevingsvergunning verlengen JOP op het perceel Stationsweg 3 in Dalfsen. De aanvraag is geregistreerd onder zaaknummer Z/18/59450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0572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7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7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aanvragen van een tijdelijke omgevingsvergunning verlengen JOP op het perceel Stationsweg 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0572</meta:user-defined>
    <meta:user-defined meta:name="OVERHEIDop.GmbID/DC.identifier">gmb-2018-270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.PostcodeHuisnummer/OVERHEIDop.postcodeHuisnummer">7722HA 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45 501634</meta:user-defined>
    <meta:user-defined meta:name="OVERHEID.EPSG28992/DC.spatial">214246.51 501638.61</meta:user-defined>
    <meta:user-defined meta:name="OVERHEIDop.versieInformatie"/>
  </office:meta>
</office:document-meta>
</file>