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48 te Grou, (11030267) realiseren van 2 in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6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48 te Grou, (11030267) realiseren van 2 inri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67</meta:user-defined>
    <meta:user-defined meta:name="OVERHEIDop.GmbID/DC.identifier">gmb-2018-270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46a 24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7 568337</meta:user-defined>
    <meta:user-defined meta:name="OVERHEIDop.versieInformatie"/>
  </office:meta>
</office:document-meta>
</file>