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erenstraat 9, 6191 NX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renstraat 9, 6191 NX te Beek, het wijzigen van de draagconstructie (Ingediend 8 december 2018, zaaknummer 201812005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056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erenstraat 9, 6191 NX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0565</meta:user-defined>
    <meta:user-defined meta:name="OVERHEIDop.GmbID/DC.identifier">gmb-2018-270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X 9</meta:user-defined>
    <meta:user-defined meta:name="OVERHEIDop.woonplaats">Beek</meta:user-defined>
    <meta:user-defined meta:name="OVERHEIDop.straatnaam">Voere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610 326489</meta:user-defined>
    <meta:user-defined meta:name="OVERHEIDop.versieInformatie"/>
  </office:meta>
</office:document-meta>
</file>