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ngerslaan 8, (11030234) realiseren van een vloersparing met trap en het aanpassen van de brandcomparti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0564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564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564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engerslaan 8, (11030234) realiseren van een vloersparing met trap en het aanpassen van de brandcompartimen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564</meta:user-defined>
    <meta:user-defined meta:name="OVERHEIDop.GmbID/DC.identifier">gmb-2018-2705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DD</meta:user-defined>
    <meta:user-defined meta:name="OVERHEIDop.woonplaats">Leeuwarden</meta:user-defined>
    <meta:user-defined meta:name="OVERHEIDop.straatnaam">Rengerslaa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80 580504</meta:user-defined>
    <meta:user-defined meta:name="OVERHEIDop.versieInformatie"/>
  </office:meta>
</office:document-meta>
</file>