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5 en 15a, 6191 JH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5 en 15a, 6191 JH te Beek, het wijzigen van de voorgevel (Ingediend 7 december 2018, zaaknummer 201812004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056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 15 en 15a, 6191 JH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560</meta:user-defined>
    <meta:user-defined meta:name="OVERHEIDop.GmbID/DC.identifier">gmb-2018-270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H 15</meta:user-defined>
    <meta:user-defined meta:name="OVERHEIDop.woonplaats">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44 327836</meta:user-defined>
    <meta:user-defined meta:name="OVERHEIDop.versieInformatie"/>
  </office:meta>
</office:document-meta>
</file>