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terieur en exterieur houtbouw bedrijf, Haefland 34 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terieur en exterieur houtbouw bedrijf met dagbesteding aan mensen met een verstandelijke handicap op het adres Haefland 34 b te Brunssum.</text:p>
            <text:p text:style-name="common-al">Dossiernummer: 2653 / 89900155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05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terieur en exterieur houtbouw bedrijf, Haefland 34 b,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558</meta:user-defined>
    <meta:user-defined meta:name="OVERHEIDop.GmbID/DC.identifier">gmb-2018-2705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34</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53 329847</meta:user-defined>
    <meta:user-defined meta:name="OVERHEIDop.versieInformatie"/>
  </office:meta>
</office:document-meta>
</file>