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andel 4 daagse "Schoorlse Duinen", op maandag 21 oktober 2019 tot en met donderdag 24 oktober 2019 van 9.00 uur tot 17.00 uur, in de Schoorlse duinen en omgeving ,verzenddatum besluit 13 december 2018 (APV180082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055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5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5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andel 4 daagse "Schoorlse Duinen", op maandag 21 oktober 2019 tot en met donderdag 24 oktober 2019 van 9.00 uur tot 17.00 uur, in de Schoorlse duinen en omgeving ,verzenddatum besluit 13 december 2018 (APV18008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0557</meta:user-defined>
    <meta:user-defined meta:name="OVERHEIDop.GmbID/DC.identifier">gmb-2018-2705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HA</meta:user-defined>
    <meta:user-defined meta:name="OVERHEIDop.woonplaats">Schoorl</meta:user-defined>
    <meta:user-defined meta:name="OVERHEIDop.straatnaam">Oorsprong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668 524702</meta:user-defined>
    <meta:user-defined meta:name="OVERHEIDop.versieInformatie"/>
  </office:meta>
</office:document-meta>
</file>