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spelkampdijk 1a in Vorden, het afvoeren van asbesthoudende golfplaten</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gemeente Bronckhorst een melding ontvangen voor het afvoeren vanasbesthoudende golfplaten aan de Mispelkampdijk 1a in Vorden. De melding is geregistreerd onder kenmerk 187699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55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5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5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ispelkampdijk 1a in Vorden, het afvoeren van asbesthoudende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55</meta:user-defined>
    <meta:user-defined meta:name="OVERHEIDop.GmbID/DC.identifier">gmb-2018-270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A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2797</meta:user-defined>
    <meta:user-defined meta:name="OVERHEID.EPSG28992/DC.spatial">217728 458442</meta:user-defined>
    <meta:user-defined meta:name="OVERHEID.EPSG28992/DC.spatial">217718.48 458453.13</meta:user-defined>
    <meta:user-defined meta:name="OVERHEIDop.versieInformatie"/>
  </office:meta>
</office:document-meta>
</file>