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lleweg 14, 6191 R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eweg 14, 6191 RA te Beek, het uitbreiden/verbouwen van het woonhuis (Ingediend 11 december 2018, zaaknummer 201812007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055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5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5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Holleweg 14, 6191 RA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0554</meta:user-defined>
    <meta:user-defined meta:name="OVERHEIDop.GmbID/DC.identifier">gmb-2018-270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RA 14</meta:user-defined>
    <meta:user-defined meta:name="OVERHEIDop.woonplaats">Beek</meta:user-defined>
    <meta:user-defined meta:name="OVERHEIDop.straatnaam">Holleweg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307 326027</meta:user-defined>
    <meta:user-defined meta:name="OVERHEIDop.versieInformatie"/>
  </office:meta>
</office:document-meta>
</file>