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Enkhuizen</text:span>
          </text:p>
            <text:p text:style-name="al"/>
            <text:p text:style-name="al"> Gelet op artikel 108 van de Gemeentewet, de Wet basisregistratie adressen en gebouwen en de "Verordening naamgeving en nummering gemeente Enkhuizen 2010" </text:p>
            <text:p text:style-name="al"/>
            <text:p text:style-name="al">
            <text:span text:style-name="nadrukvet"/>
          </text:p>
            <text:p text:style-name="al"> overwegende dat de openbare ruimten in onze gemeente voorzien moeten worden van een naam; </text:p>
            <text:p text:style-name="al"/>
            <text:p text:style-name="al">
            <text:span text:style-name="nadrukvet"/>
          </text:p>
            <text:p text:style-name="al"> gelet op het voorstel van de provincie Noord-Holland om het nieuw aangelegde hoofd tracé van de N 23, dat loopt vanaf de A7 in Hoorn tot aan de kruising met De Dolfijn c.a. in Enkhuizen te voorzien van de naam <text:span text:style-name="nadrukvet">Westfrisiaweg</text:span>; </text:p>
            <text:p text:style-name="al"> gelezen het collegevoorstel van 8 november 2018; </text:p>
            <text:p text:style-name="al"/>
            <text:p text:style-name="al">
            <text:span text:style-name="nadrukvet">
              <text:span text:style-name="nadrukvet"/>
            </text:span>
          </text:p>
            <text:p text:style-name="al">
            <text:span text:style-name="nadrukvet">
              <text:span text:style-name="nadrukvet">besluit:</text:span>
            </text:span>
          </text:p>
            <text:p text:style-name="al">
            <text:span text:style-name="nadrukvet"/>
          </text:p>
            <text:list text:style-name="id1-3-2-1-1-16">
              <text:list-item text:style-override="id1-3-2-1-1-16-1">
                <text:number>1.</text:number>
                <text:p text:style-name="al">tot intrekking van de benaming Provincialeweg voor het gedeelte van deze weg dat loopt vanaf de verkeerslichten op het kruispunt met De Dolfijn/Zijlweg in westelijke richting tot aan de grens met de gemeente Stede Broec, </text:p>
              </text:list-item>
              <text:list-item text:style-override="id1-3-2-1-1-16-2">
                <text:number>2.</text:number>
                <text:p text:style-name="al">tot vaststelling van de volgende benamingen overeenkomstig de bij dit besluit behorende situatietekeningen: </text:p>
              </text:list-item>
            </text:list>
            <text:p text:style-name="al">
            <text:span text:style-name="nadrukvet">Westfrisiaweg</text:span>: voor de weg komende vanaf de gemeentegrens met Stede Broec tot aan de kruising met De Dolfijn/ Zijlweg;</text:p>
            <text:p text:style-name="al">
            <text:span text:style-name="nadrukvet">Zuiderdijk</text:span>: voor het fietspad, deels B-weg, dat naast deze weg loopt, komende vanaf de gemeentegrens met Stede Broec tot in de eerste bocht met het fietspad vanaf het Voorland;</text:p>
            <text:p text:style-name="al"> </text:p>
            <text:p text:style-name="al">Aldus vastgesteld in de vergadering van burgemeester en wethouders van Enkhuizen van 4 december 2018.</text:p>
            <text:p text:style-name="al"> </text:p>
            <text:p text:style-name="al">
            <text:span text:style-name="nadrukvet">Zienswijze, bezwaar of beroep </text:span>
          </text:p>
            <text:p text:style-name="al">Het besluit treedt in werking op de dag na publicatie. Tegen dit besluit kunt u geen zienswijzen, bezwaar of beroep instellen.</text:p>
            <text:p text:style-name="al"> </text:p>
            <text:p text:style-name="al">
            <text:span text:style-name="nadrukvet">Informatie over het besluit</text:span>
          </text:p>
            <text:p text:style-name="al">Wilt u meer informatie over het besluit? Dan kunt u contact opnemen met de afdeling Leefomgeving, telefoonnummer 0228 – 360 100. </text:p>
            <text:p text:style-name="al">
            <text:span text:style-name="nadrukvet"/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055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51</meta:user-defined>
    <meta:user-defined meta:name="OVERHEIDop.GmbID/DC.identifier">gmb-2018-270551</meta:user-defined>
    <meta:user-defined meta:name="OVERHEID.TaxonomieBeleidsagenda/OVERHEID.category">Ruimte en infrastructuur | Organisatie en beleid</meta:user-defined>
    <meta:user-defined meta:name="OVERHEID.Gemeente/DC.spatial">Enkhuiz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khuizen</meta:user-defined>
    <dc:language>nl</dc:language>
    <meta:user-defined meta:name="OVERHEID.PostcodeHuisnummer/OVERHEIDop.postcodeHuisnummer">1601EZ 2a</meta:user-defined>
    <meta:user-defined meta:name="OVERHEIDop.woonplaats">Enkhuizen</meta:user-defined>
    <meta:user-defined meta:name="OVERHEIDop.straatnaam">Voorland</meta:user-defined>
    <meta:user-defined meta:name="OVERHEIDgvop.Informatietype/DC.type">Overige besluiten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EPSG28992/DC.spatial">147359 523058</meta:user-defined>
    <meta:user-defined meta:name="OVERHEIDop.versieInformatie"/>
  </office:meta>
</office:document-meta>
</file>