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nabij nr.4, (11030281) rooi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5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5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5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lânsdyk nabij nr.4, (11030281) rooi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50</meta:user-defined>
    <meta:user-defined meta:name="OVERHEIDop.GmbID/DC.identifier">gmb-2018-270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GK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9 577650</meta:user-defined>
    <meta:user-defined meta:name="OVERHEIDop.versieInformatie"/>
  </office:meta>
</office:document-meta>
</file>