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s is aangevraagd voor de school wordt uitgebreid met extra kinderopvang, (handelen in strijd met regels RO) 4-12-2018, Akkerstraat 40 Beneden 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e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70548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54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54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een omgevingsvergunnings is aangevraagd voor de school wordt uitgebreid met extra kinderopvang, (handelen in strijd met regels RO) 4-12-2018, Akkerstraat 40 Beneden 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0548</meta:user-defined>
    <meta:user-defined meta:name="OVERHEIDop.GmbID/DC.identifier">gmb-2018-2705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XG 40</meta:user-defined>
    <meta:user-defined meta:name="OVERHEIDop.woonplaats">Beneden-Leeuwen</meta:user-defined>
    <meta:user-defined meta:name="OVERHEIDop.straatnaam">Akker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077 432085</meta:user-defined>
    <meta:user-defined meta:name="OVERHEIDop.versieInformatie"/>
  </office:meta>
</office:document-meta>
</file>